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JXVTEW+ArialMT" svg:font-family="JXVTEW+ArialMT" style:font-pitch="variable"/>
    <style:font-face style:name="Lohit Hindi" svg:font-family="'Lohit Hindi'" style:font-pitch="variable"/>
    <style:font-face style:name="SNHACJ+Arial-ItalicMT" svg:font-family="SNHACJ+Arial-ItalicMT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officeooo:paragraph-rsid="000e9a5b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71c3" style:font-name-complex="Arial"/>
    </style:style>
    <style:style style:name="T5" style:family="text">
      <style:text-properties officeooo:rsid="000e9a5b" style:font-name-complex="Arial"/>
    </style:style>
    <style:style style:name="T6" style:family="text">
      <style:text-properties officeooo:rsid="000bf7f8"/>
    </style:style>
    <style:style style:name="T7" style:family="text">
      <style:text-properties style:font-name="JXVTEW+ArialMT"/>
    </style:style>
    <style:style style:name="T8" style:family="text">
      <style:text-properties style:font-name="JXVTEW+ArialMT" fo:font-size="12pt" style:font-size-asian="12pt"/>
    </style:style>
    <style:style style:name="T9" style:family="text">
      <style:text-properties style:font-name="JXVTEW+ArialMT" fo:font-size="12pt" officeooo:rsid="000fccce" style:font-size-asian="12pt"/>
    </style:style>
    <style:style style:name="T10" style:family="text">
      <style:text-properties style:font-name="JXVTEW+ArialMT" fo:font-size="12pt" fo:language="es" fo:country="AR" officeooo:rsid="000e9a5b" style:font-size-asian="12pt" style:font-name-complex="Arial" style:font-size-complex="12pt"/>
    </style:style>
    <style:style style:name="T11" style:family="text">
      <style:text-properties style:font-name="JXVTEW+ArialMT" fo:font-size="12pt" fo:language="es" fo:country="AR" officeooo:rsid="000fccce" style:font-size-asian="12pt" style:font-name-complex="Arial" style:font-size-complex="12pt"/>
    </style:style>
    <style:style style:name="T12" style:family="text">
      <style:text-properties style:font-name="JXVTEW+ArialMT" fo:font-size="12pt" fo:language="es" fo:country="AR" officeooo:rsid="000ffd98" style:font-size-asian="12pt" style:font-name-complex="Arial" style:font-size-complex="12pt"/>
    </style:style>
    <style:style style:name="T13" style:family="text">
      <style:text-properties style:font-name="JXVTEW+ArialMT" fo:font-size="13pt" style:font-size-asian="13pt"/>
    </style:style>
    <style:style style:name="T14" style:family="text">
      <style:text-properties style:font-name="JXVTEW+ArialMT" officeooo:rsid="000fccce"/>
    </style:style>
    <style:style style:name="T15" style:family="text">
      <style:text-properties style:font-name="SNHACJ+Arial-ItalicMT" fo:font-size="12pt" style:font-size-asian="12pt"/>
    </style:style>
    <style:style style:name="T16" style:family="text">
      <style:text-properties style:font-name="SNHACJ+Arial-ItalicMT" fo:font-size="12pt" officeooo:rsid="000fccce" style:font-size-asian="12pt"/>
    </style:style>
    <style:style style:name="T17" style:family="text">
      <style:text-properties style:font-name="Verdana" fo:font-size="12pt" fo:language="es" fo:country="AR" officeooo:rsid="000e9a5b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<text:span text:style-name="T6">CÁMARA</text:span> DE DIPUTADOS DE LA PROVINCIA</text:p>
      <text:p text:style-name="P5"/>
      <text:p text:style-name="P5">D E C L A R A :</text:p>
      <text:p text:style-name="P4"/>
      <text:p text:style-name="P4"/>
      <text:p text:style-name="P8"><text:span text:style-name="T12">M</text:span><text:span text:style-name="T10">anifiesta su </text:span><text:span text:style-name="T11">preocupación</text:span><text:span text:style-name="T10"> por la </text:span><text:span text:style-name="T8">solicitud de remate oficializada ante el Juzgado Civil y Comercial </text:span><text:span text:style-name="T9">Nº</text:span><text:span text:style-name="T8"> 17 de la ciudad de Rosario hacia el inmueble ubicado en la </text:span><text:span text:style-name="T9">intersección </text:span><text:span text:style-name="T8">de las calles </text:span><text:span text:style-name="T15">Sa</text:span><text:span text:style-name="T16">n</text:span><text:span text:style-name="T15">ta </text:span><text:span text:style-name="T8">Fe y Gutemberg, propiedad de la </text:span><text:span text:style-name="T9">Asociación</text:span><text:span text:style-name="T8"> Civil "Casa Uruguaya" </text:span><text:span text:style-name="T13">y </text:span><text:span text:style-name="T8">donde </text:span><text:span text:style-name="T9">funciona</text:span><text:span text:style-name="T8"> su sede desde diciembre de 2013. Se solicita a los funcionarios </text:span><text:span text:style-name="T9">judiciales</text:span><text:span text:style-name="T8"> competentes tengan a bien evaluar la </text:span><text:span text:style-name="T9">suspensión</text:span><text:span text:style-name="T8"> por 60 </text:span><text:span text:style-name="T9">días</text:span><text:span text:style-name="T8"> del remate previsto para el 23 de febrero del corriente a</text:span><text:span text:style-name="T9">ño</text:span><text:span text:style-name="T8">, plazo razonable para que las partes puedan arribar a un acuerdo que impida la </text:span><text:span text:style-name="T9">ejecución</text:span><text:span text:style-name="T8"> judicial del mencionado inmueble</text:span><text:span text:style-name="T17">.</text:span></text:p>
      <text:p text:style-name="P4"/>
      <text:p text:style-name="P4"/>
      <text:p text:style-name="P3"><text:span text:style-name="T2">SALA DE SESIONES</text:span><text:span text:style-name="T3">, </text:span><text:span text:style-name="T5">16</text:span><text:span text:style-name="T3"> de </text:span><text:span text:style-name="T5">febrer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JXVTEW+ArialMT" svg:font-family="JXVTEW+ArialMT" style:font-pitch="variable"/>
    <style:font-face style:name="Lohit Hindi" svg:font-family="'Lohit Hindi'" style:font-pitch="variable"/>
    <style:font-face style:name="SNHACJ+Arial-ItalicMT" svg:font-family="SNHACJ+Arial-ItalicMT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2-21T09:19:21.659595138</dc:date>
    <meta:print-date>2017-02-21T08:59:30.172167349</meta:print-date>
    <meta:editing-cycles>40</meta:editing-cycles>
    <meta:editing-duration>PT1H15M35S</meta:editing-duration>
    <meta:generator>LibreOffice/5.1.4.2$Linux_X86_64 LibreOffice_project/10m0$Build-2</meta:generator>
    <meta:document-statistic meta:table-count="0" meta:image-count="1" meta:object-count="0" meta:page-count="1" meta:paragraph-count="6" meta:word-count="141" meta:character-count="832" meta:non-whitespace-character-count="694"/>
  </office:meta>
</office:document-meta>
</file>